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right="0.8888in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right="0.8888in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9673in" style:use-optimal-column-width="false"/>
    </style:style>
    <style:style style:name="TableColumn24" style:family="table-column">
      <style:table-column-properties style:column-width="0.9673in" style:use-optimal-column-width="false"/>
    </style:style>
    <style:style style:name="TableColumn25" style:family="table-column">
      <style:table-column-properties style:column-width="0.968in" style:use-optimal-column-width="false"/>
    </style:style>
    <style:style style:name="TableColumn26" style:family="table-column">
      <style:table-column-properties style:column-width="1.6256in" style:use-optimal-column-width="false"/>
    </style:style>
    <style:style style:name="TableColumn27" style:family="table-column">
      <style:table-column-properties style:column-width="2.3694in" style:use-optimal-column-width="false"/>
    </style:style>
    <style:style style:name="Table22" style:family="table">
      <style:table-properties style:width="6.8979in" fo:margin-left="0.075in" table:align="left"/>
    </style:style>
    <style:style style:name="TableRow28" style:family="table-row">
      <style:table-row-properties style:min-row-height="0.87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1.170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style:font-name-complex="新細明體" fo:font-size="11pt" style:font-size-asian="11pt"/>
    </style:style>
    <style:style style:name="T56" style:parent-style-name="預設段落字型" style:family="text">
      <style:text-properties style:font-name="新細明體" style:font-name-complex="新細明體" fo:font-size="11pt" style:font-size-asian="11pt"/>
    </style:style>
    <style:style style:name="T57" style:parent-style-name="預設段落字型" style:family="text">
      <style:text-properties style:font-name="新細明體" style:font-name-complex="新細明體" fo:font-size="11pt" style:font-size-asian="11pt"/>
    </style:style>
    <style:style style:name="T58" style:parent-style-name="預設段落字型" style:family="text">
      <style:text-properties style:font-name="新細明體" style:font-name-complex="新細明體" fo:font-size="11pt" style:font-size-asian="11pt"/>
    </style:style>
    <style:style style:name="T59" style:parent-style-name="預設段落字型" style:family="text">
      <style:text-properties style:font-name="新細明體" style:font-name-complex="新細明體" fo:font-size="11pt" style:font-size-asian="11pt"/>
    </style:style>
    <style:style style:name="T60" style:parent-style-name="預設段落字型" style:family="text">
      <style:text-properties style:font-name="新細明體" style:font-name-complex="新細明體" fo:font-size="11pt" style:font-size-asian="11pt"/>
    </style:style>
    <style:style style:name="T61" style:parent-style-name="預設段落字型" style:family="text">
      <style:text-properties style:font-name="新細明體" style:font-name-complex="新細明體" fo:font-size="11pt" style:font-size-asian="11pt"/>
    </style:style>
    <style:style style:name="T62" style:parent-style-name="預設段落字型" style:family="text">
      <style:text-properties style:font-name="新細明體" style:font-name-complex="新細明體" fo:font-size="11pt" style:font-size-asian="11pt"/>
    </style:style>
    <style:style style:name="T63" style:parent-style-name="預設段落字型" style:family="text">
      <style:text-properties style:font-name="新細明體" style:font-name-complex="新細明體" fo:font-size="11pt" style:font-size-asian="11pt"/>
    </style:style>
    <style:style style:name="T64" style:parent-style-name="預設段落字型" style:family="text">
      <style:text-properties style:font-name="新細明體" style:font-name-complex="新細明體" fo:font-size="11pt" style:font-size-asian="11pt"/>
    </style:style>
    <style:style style:name="T65" style:parent-style-name="預設段落字型" style:family="text">
      <style:text-properties style:font-name="新細明體" style:font-name-complex="新細明體" fo:font-size="11pt" style:font-size-asian="11pt"/>
    </style:style>
    <style:style style:name="T66" style:parent-style-name="預設段落字型" style:family="text">
      <style:text-properties style:font-name="新細明體" style:font-name-complex="新細明體" fo:font-size="11pt" style:font-size-asian="11pt"/>
    </style:style>
    <style:style style:name="T67" style:parent-style-name="預設段落字型" style:family="text">
      <style:text-properties style:font-name="新細明體" style:font-name-complex="新細明體" fo:font-size="11pt" style:font-size-asian="11pt"/>
    </style:style>
    <style:style style:name="T68" style:parent-style-name="預設段落字型" style:family="text">
      <style:text-properties style:font-name="新細明體" style:font-name-complex="新細明體" fo:font-size="11pt" style:font-size-asian="11pt"/>
    </style:style>
    <style:style style:name="T69" style:parent-style-name="預設段落字型" style:family="text">
      <style:text-properties style:font-name="新細明體" style:font-name-complex="新細明體" fo:font-size="11pt" style:font-size-asian="11pt"/>
    </style:style>
    <style:style style:name="P70" style:parent-style-name="內文" style:family="paragraph">
      <style:paragraph-properties style:line-height-at-least="0.1666in"/>
    </style:style>
    <style:style style:name="P71" style:parent-style-name="內文" style:family="paragraph">
      <style:paragraph-properties fo:margin-right="0.8888in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1479in" style:use-optimal-column-width="false"/>
    </style:style>
    <style:style style:name="TableColumn77" style:family="table-column">
      <style:table-column-properties style:column-width="1.1486in" style:use-optimal-column-width="false"/>
    </style:style>
    <style:style style:name="TableColumn78" style:family="table-column">
      <style:table-column-properties style:column-width="1.1486in" style:use-optimal-column-width="false"/>
    </style:style>
    <style:style style:name="TableColumn79" style:family="table-column">
      <style:table-column-properties style:column-width="1.1486in" style:use-optimal-column-width="false"/>
    </style:style>
    <style:style style:name="TableColumn80" style:family="table-column">
      <style:table-column-properties style:column-width="1.1486in" style:use-optimal-column-width="false"/>
    </style:style>
    <style:style style:name="TableColumn81" style:family="table-column">
      <style:table-column-properties style:column-width="1.1555in" style:use-optimal-column-width="false"/>
    </style:style>
    <style:style style:name="Table75" style:family="table">
      <style:table-properties style:width="6.8979in" fo:margin-left="0.075in" table:align="left"/>
    </style:style>
    <style:style style:name="TableRow82" style:family="table-row">
      <style:table-row-properties style:min-row-height="0.620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876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11" style:family="table-row">
      <style:table-row-properties style:min-row-height="0.813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list-style-name="LFO1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8" style:parent-style-name="內文" style:list-style-name="LFO2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0" style:parent-style-name="內文" style:list-style-name="LFO2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2" style:parent-style-name="內文" style:list-style-name="LFO2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1666in" fo:margin-left="0.5909in">
        <style:tab-stops/>
      </style:paragraph-properties>
    </style:style>
    <style:style style:name="P144" style:parent-style-name="內文" style:list-style-name="LFO1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1666in" fo:margin-left="0.25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size-complex="12pt"/>
    </style:style>
    <style:style style:name="T1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9" style:parent-style-name="內文" style:family="paragraph">
      <style:text-properties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新細明體" style:font-name-complex="Calibri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公文系統使用者新增</text:span><text:span text:style-name="T3">(</text:span><text:span text:style-name="T4">移除</text:span><text:span text:style-name="T5">)</text:span><text:span text:style-name="T6">異動表</text:span></text:p>
      <text:p text:style-name="P7"><text:span text:style-name="T8">單位名稱</text:span><text:span text:style-name="T9">(</text:span><text:span text:style-name="T10">全銜</text:span><text:span text:style-name="T11">)</text:span><text:span text:style-name="T12">：</text:span><text:span text:style-name="T13">_______________</text:span><text:span text:style-name="T14">填表日期：</text:span><text:span text:style-name="T15">______________</text:span></text:p>
      <text:p text:style-name="P16"><text:span text:style-name="T17">(</text:span><text:span text:style-name="T18">新增自聘人員</text:span><text:span text:style-name="T19">/</text:span><text:span text:style-name="T20">異動人員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<text:span text:style-name="T34">職稱</text:span></text:p>
          </table:table-cell>
          <table:table-cell table:style-name="TableCell35">
            <text:p text:style-name="P36"><text:span text:style-name="T37">帳號</text:span></text:p>
          </table:table-cell>
          <table:table-cell table:style-name="TableCell38">
            <text:p text:style-name="P39"><text:span text:style-name="T40">電話及</text:span><text:span text:style-name="T41">e-mail</text:span></text:p>
          </table:table-cell>
          <table:table-cell table:style-name="TableCell42">
            <text:p text:style-name="P43"><text:span text:style-name="T44">權限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內文"><text:span text:style-name="T55">□</text:span><text:span text:style-name="T56">主管</text:span><text:span text:style-name="T57"><text:s text:c="8"/>□</text:span><text:span text:style-name="T58">副主管</text:span><text:span text:style-name="T59"><text:s text:c="2"/></text:span></text:p>
            <text:p text:style-name="內文"><text:span text:style-name="T60">□</text:span><text:span text:style-name="T61">核稿主管</text:span><text:span text:style-name="T62"><text:s text:c="4"/>□</text:span><text:span text:style-name="T63">單位登記桌</text:span><text:span text:style-name="T64"><text:s text:c="2"/>□</text:span><text:span text:style-name="T65">單位稽催</text:span><text:span text:style-name="T66"><text:s text:c="4"/>□</text:span><text:span text:style-name="T67">主管登記桌</text:span></text:p>
            <text:p text:style-name="內文"><text:span text:style-name="T68">□</text:span><text:span text:style-name="T69">承辦人</text:span></text:p>
          </table:table-cell>
        </table:table-row>
      </table:table>
      <text:p text:style-name="P70"/>
      <text:p text:style-name="P71"><text:span text:style-name="T72">(</text:span><text:span text:style-name="T73">移除人員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移除人員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交接人員</text:span><text:span text:style-name="T89">(</text:span><text:span text:style-name="T90">未完成公文</text:span><text:span text:style-name="T91">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><text:span text:style-name="T98">職稱</text:span></text:p>
          </table:table-cell>
          <table:table-cell table:style-name="TableCell99">
            <text:p text:style-name="P100"><text:span text:style-name="T101">帳號</text:span>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>
            <text:p text:style-name="P106"><text:span text:style-name="T107">職稱</text:span></text:p>
          </table:table-cell>
          <table:table-cell table:style-name="TableCell108">
            <text:p text:style-name="P109"><text:span text:style-name="T110">帳號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備註：</text:span></text:p>
      <text:list text:style-name="LFO1" text:continue-numbering="true">
        <text:list-item>
          <text:p text:style-name="P126"><text:span text:style-name="T127">「帳號」為登入公文資訊系統之用，各類人員填寫帳號如下：</text:span></text:p>
        </text:list-item>
      </text:list>
      <text:list text:style-name="LFO2" text:continue-numbering="true">
        <text:list-item>
          <text:p text:style-name="P128"><text:span text:style-name="T129">人事系統人員：教職員證編號</text:span></text:p>
        </text:list-item>
        <text:list-item>
          <text:p text:style-name="P130"><text:span text:style-name="T131">計畫人員：契約書的人員編號</text:span></text:p>
        </text:list-item>
        <text:list-item>
          <text:p text:style-name="P132"><text:span text:style-name="T133">非上開人員：身分證字號</text:span><text:span text:style-name="T134">;</text:span><text:span text:style-name="T135">（</text:span><text:span text:style-name="T136">權限開通到當年度</text:span><text:span text:style-name="T137">12</text:span><text:span text:style-name="T138">月</text:span><text:span text:style-name="T139">31</text:span><text:span text:style-name="T140">日</text:span><text:span text:style-name="T141">）</text:span><text:span text:style-name="T142">。</text:span></text:p>
        </text:list-item>
      </text:list>
      <text:p text:style-name="P143"/>
      <text:list text:style-name="LFO1" text:continue-numbering="true">
        <text:list-item>
          <text:p text:style-name="P144"><text:span text:style-name="T145">本資料表填畢後請以公文交換、</text:span><text:span text:style-name="T146">Email:donahuang@ntu.edu.tw</text:span></text:p>
        </text:list-item>
      </text:list>
      <text:p text:style-name="P147"><text:span text:style-name="T148">或傳真</text:span><text:span text:style-name="T149">(</text:span><text:span text:style-name="T150">號碼：</text:span><text:span text:style-name="T151">2362-3270)</text:span><text:span text:style-name="T152">至文書組。</text:span></text:p>
      <text:p text:style-name="P153"/>
      <text:p text:style-name="內文"><text:span text:style-name="T154">填表人：</text:span><text:span text:style-name="T155">­</text:span><text:span text:style-name="T156">­</text:span><text:span text:style-name="T157">­<text:s text:c="61"/></text:span><text:span text:style-name="T158">單位主管核章：</text:span></text:p>
      <text:p text:style-name="P159">聯絡電話:</text:p>
      <text:p text:style-name="內文"/>
      <text:p text:style-name="內文"><text:span text:style-name="T160"><text:s text:c="51"/></text:span><text:span text:style-name="T161"><text:s text:c="55"/></text:span><text:span text:style-name="T162">113.01.08</text:span><text:span text:style-name="T16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ng</meta:initial-creator>
    <dc:creator>寧</dc:creator>
    <meta:creation-date>2024-01-10T00:30:00Z</meta:creation-date>
    <dc:date>2024-01-10T00:30:00Z</dc:date>
    <meta:print-date>2011-11-15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